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4287190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53727797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64742907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13429847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4735278807850" text:continue-list="list354287190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10655685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3" meta:non-whitespace-character-count="10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