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4181714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561533342"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99524066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4845788249122" text:continue-list="list344181714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903800598"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26" meta:non-whitespace-character-count="11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