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8" svg:x1="-0.0008in" svg:y1="0.5319in" svg:x2="6.6937in" svg:y2="0.5319in"><text:p/></draw:line><text:span text:style-name="T2">Provincia di Pad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7013964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6816346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78668916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0410167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4937455243928" text:continue-list="list378668916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14581968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4939123967406" text:continue-list="list326816346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7970659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6"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