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Due Carrare</text:span></text:p>
      <text:p text:style-name="P1"><draw:line text:anchor-type="char" draw:z-index="0" draw:name="Connettore 1 1" draw:style-name="gr1" draw:text-style-name="P57" svg:x1="-0.0008in" svg:y1="0.5319in" svg:x2="6.6937in" svg:y2="0.5319in"><text:p/></draw:line><text:span text:style-name="T2">Provincia di Padova</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3904801694"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3524365427"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3036059417"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32827982083725" text:continue-list="list3904801694"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535465730"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8" meta:character-count="12515" meta:non-whitespace-character-count="109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