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5978410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482433997108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482418314040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3472132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5680709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48236906552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4824788419875" text:continue-list="list123472132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482354066482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003183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7945904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7464009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5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