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111" svg:x1="-0.0008in" svg:y1="0.5319in" svg:x2="6.6937in" svg:y2="0.5327in"><text:p/></draw:line><text:span text:style-name="T2">Provincia di Pad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539567265"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5520320814180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55203094635049"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0934039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4212692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18487679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55203016938278" text:continue-list="list4212692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405115866"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55202601194745" text:continue-list="list20934039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27947678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294428024"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661836403"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55203226853979" text:continue-list="list155202601194745"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704773791"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55203697416024" text:continue-list="list155203226853979"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63192887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496"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