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Pad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167023550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4838068956268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4837674458241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76129354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4837267817994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4836623116610" text:continue-list="list144837674458241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483712621659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517838151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14103169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410286349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27234525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1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