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Due Carrare</text:span></text:p>
      <text:p text:style-name="P7"><text:span text:style-name="T2">Provincia di Padova</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2443099295"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3979322186"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10" meta:character-count="8361" meta:non-whitespace-character-count="7305"/>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