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ad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9878368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9878368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98783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98783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98783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98783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98783688" field:type="vnd.oasis.opendocument.field.FORMTEXT"/><text:span text:style-name="T12">..........................</text:span><field:fieldmark-end/><text:span text:style-name="T11"> Mappali </text:span><field:fieldmark-start text:name="__Fieldmark__128_19878368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9878368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9878368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9878368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9878368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987836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9878368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9878368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9878368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9878368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9878368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