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292949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013138864850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5544281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0131895595463" text:continue-list="list9013138864850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013144091254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013247572196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4341261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0132003081004" text:continue-list="list9013247572196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013161805277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