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38" svg:x1="-0.0008in" svg:y1="0.5319in" svg:x2="6.6937in" svg:y2="0.5327in"><text:p/></draw:line><text:span text:style-name="T2">Provincia di Pad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827690503"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971315899"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20583176575924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05831915299431"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05832541118940"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205831982400333"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05832653119169"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2" meta:character-count="9248" meta:non-whitespace-character-count="83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