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Padov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09645905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953670216"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93042013750214" text:continue-list="list309645905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07202896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15"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