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20000003D5633DB5A011470B2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320000003D5633DB5A011470B24.png" xlink:type="simple" xlink:show="embed" xlink:actuate="onLoad"/><svg:title>logo</svg:title><svg:desc>WebMobile:Bussola:GRAFICA:stemma_demo-01.jpg</svg:desc></draw:frame><text:span text:style-name="T1">Comune di Due Carrar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Padov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94010895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9" meta:character-count="5564" meta:non-whitespace-character-count="51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