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3"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508303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2461304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18536521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5714712621130" text:continue-list="list41508303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77730523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29"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