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3"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3607128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35591514"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4093590682"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1746970108389" text:continue-list="list113607128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423856663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29" meta:non-whitespace-character-count="108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