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Due Carrare</text:span></text:p>
      <text:p text:style-name="P6"><draw:line text:anchor-type="char" draw:z-index="0" draw:name="Connettore 1 1" draw:style-name="gr1" draw:text-style-name="P83" svg:x1="-0.0008in" svg:y1="0.5319in" svg:x2="6.6937in" svg:y2="0.5319in"><text:p/></draw:line><text:span text:style-name="T2">Provincia di Padov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861269790"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593712464"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64884065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166043058"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24728717889981" text:continue-list="list861269790"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617149304"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591950605"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24728780732399" text:continue-list="list124728717889981"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549562240"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58" meta:non-whitespace-character-count="345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