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text:span text:style-name="T2">Provincia di Pad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51756227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50137531608719"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50137974354418"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5013827050296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41946864"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50138320140977"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26828365"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73763446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50137019024747" text:continue-list="list326828365"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978341584"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50137802868605"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5013774373650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4684028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50138788447515"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50138548689348" text:continue-list="list150138320140977"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50137580283664" text:continue-list="list150138788447515"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50138721145982" text:continue-list="list150138548689348"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50138353953412" text:continue-list="list15013701902474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812684039"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50138077162796"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5013823831404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5013746796111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50137404250295" text:continue-list="list15013835395341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519751946"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736428069"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50138679538429"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50137521265139" text:continue-list="list150137404250295"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50138418586265" text:continue-list="list150138679538429" text:style-name="WWNum33">
              <text:list-item>
                <text:p text:style-name="P98"><text:span text:style-name="T76"></text:span><text:span text:style-name="T18"><text:tab/>variazione essenziale e/o sostanziale al/alla</text:span></text:p>
              </text:list-item>
            </text:list>
            <text:list xml:id="list1382618519"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50138228757309" text:continue-list="list150138418586265"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50138496270110" text:continue-list="list150137521265139"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50138854006488"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96473912"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50138150490663" text:continue-list="list150138854006488"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50138507315585"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3266438863"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50137356311261" text:continue-list="list150138507315585"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213151842"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50137861425227" text:continue-list="list150137356311261"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11756612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176652881"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286094062"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50138471060833" text:continue-list="list3176652881"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50138718724805"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9" meta:character-count="32476" meta:non-whitespace-character-count="27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