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adov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1" meta:character-count="1993" meta:non-whitespace-character-count="18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