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ue Carrare</text:span></text:p>
      <text:p text:style-name="P1"><draw:line text:anchor-type="paragraph" draw:z-index="0" draw:name="Connettore diritto 3" draw:style-name="gr1" draw:text-style-name="P61" svg:x1="-0.0008in" svg:y1="0.5319in" svg:x2="6.6937in" svg:y2="0.5327in"><text:p/></draw:line><text:span text:style-name="T2">Provincia di Pad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27407149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918991973"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2686519366"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050703463"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4115209048098" text:continue-list="list427407149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200211911"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9" meta:character-count="11433" meta:non-whitespace-character-count="1001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