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833743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4072852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74786405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2141271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5813584522267" text:continue-list="list36833743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29060685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