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2"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8651136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6199812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04260661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3915294756968" text:continue-list="list18651136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93289639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