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2"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46394647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231233668"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66706286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12183194159" text:continue-list="list46394647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33733883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17"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