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65481725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406165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089423965"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23915601043205" text:continue-list="list365481725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2588220769"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8" meta:character-count="12626" meta:non-whitespace-character-count="11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