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6471230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3524125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52165819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15710305676" text:continue-list="list146471230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41803887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6"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