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203151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788281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7800149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801044524997" text:continue-list="list23203151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28639900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