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54515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3593423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039770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635248151100" text:continue-list="list4254515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95381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