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2613674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497530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1091747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337667577056" text:continue-list="list222613674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4619301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6"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