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5480088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8600049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8551164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433574396731" text:continue-list="list105480088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7222457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6"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