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9903080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78326801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9473492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407920033475" text:continue-list="list49903080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57195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69"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