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3458906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95103692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4465228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16713316987" text:continue-list="list393458906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70641800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9"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