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76543317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1615395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2027272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5557957683365" text:continue-list="list376543317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9385786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17"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