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1" draw:name="Connettore diritto 3" draw:style-name="gr1" draw:text-style-name="P58"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97016373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41932804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9677938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910291186824" text:continue-list="list297016373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06938470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17"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