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5324835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699726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5366105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37391668371" text:continue-list="list95324835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371476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6"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