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8106987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1898874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2988240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037334571021" text:continue-list="list68106987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9914073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6"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