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1" draw:name="Connettore diritto 3" draw:style-name="gr1" draw:text-style-name="P58"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86014288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8254247169973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8254154279314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9808233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24561114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5"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