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3"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1724886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000501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34039294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436536836604" text:continue-list="list221724886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85852053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