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3"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5510035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3702511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12150991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39491018277" text:continue-list="list205510035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58697165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29"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