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58" svg:x1="-0.0008in" svg:y1="0.5319in" svg:x2="6.6937in" svg:y2="0.5319in"><text:p/></draw:line><text:span text:style-name="T2">Provincia di Pad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798718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80241104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10464099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855193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61991397102" text:continue-list="list210464099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97246045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61613825066" text:continue-list="list80241104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2192175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6"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