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Due Carrare</text:span></text:p>
      <text:p text:style-name="P1"><draw:line text:anchor-type="char" draw:z-index="0" draw:name="Connettore 1 1" draw:style-name="gr1" draw:text-style-name="P58" svg:x1="-0.0008in" svg:y1="0.5319in" svg:x2="6.6937in" svg:y2="0.5319in"><text:p/></draw:line><text:span text:style-name="T2">Provincia di Pad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24310735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4301929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94287607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61690154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3927976245828" text:continue-list="list294287607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6705196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3929273650143" text:continue-list="list344301929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83501426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66"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