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ue Carrare</text:span></text:p>
      <text:p text:style-name="P1"><draw:line text:anchor-type="char" draw:z-index="0" draw:name="Connettore 1 1" draw:style-name="gr1" draw:text-style-name="P57"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0807359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3624566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460666559"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31721537106037" text:continue-list="list20807359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827693273"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15"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