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Due Carrare</text:span></text:p>
      <text:p text:style-name="P1"><draw:line text:anchor-type="char" draw:z-index="0" draw:name="Connettore 1 1" draw:style-name="gr1" draw:text-style-name="P57"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4230948362"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916121084"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988398880"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94744923811359" text:continue-list="list4230948362"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4013038132"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8" meta:character-count="12515" meta:non-whitespace-character-count="109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