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e Carrare</text:span></text:p>
      <text:p text:style-name="P1"><draw:line text:anchor-type="paragraph" draw:z-index="0" draw:name="Connettore diritto 5" draw:style-name="gr1" draw:text-style-name="P111" svg:x1="-0.0008in" svg:y1="0.5319in" svg:x2="6.6937in" svg:y2="0.5327in"><text:p/></draw:line><text:span text:style-name="T2">Provincia di Padov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506500438"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82244718174923"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82244432427132"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478083534"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119640964"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290250508"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82244701839688" text:continue-list="list119640964"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603659169"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82244569464870" text:continue-list="list1478083534"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085847271"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1620738165"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17857164"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82245565224334" text:continue-list="list182244569464870"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2089736644"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82244889378281" text:continue-list="list182245565224334"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818616677"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5" meta:character-count="56496" meta:non-whitespace-character-count="494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