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e Carrare</text:span></text:p>
      <text:p text:style-name="P1"><draw:line text:anchor-type="paragraph" draw:z-index="0" draw:name="Connettore diritto 5" draw:style-name="gr1" draw:text-style-name="P111" svg:x1="-0.0008in" svg:y1="0.5319in" svg:x2="6.6937in" svg:y2="0.5327in"><text:p/></draw:line><text:span text:style-name="T2">Provincia di Padov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211401493"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2418716982564"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419036800559"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3294613089"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235283446"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825557262"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2418783707503" text:continue-list="list3235283446"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73860891"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418361593806" text:continue-list="list3294613089"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546666495"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693412877"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795926001"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2418707419788" text:continue-list="list2418361593806"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502710112"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419489916910" text:continue-list="list2418707419788"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95078734"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5" meta:character-count="56496" meta:non-whitespace-character-count="494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