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20000003D5633DB5A011470B2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320000003D5633DB5A011470B24.png" xlink:type="simple" xlink:show="embed" xlink:actuate="onLoad"/><svg:title>logo</svg:title><svg:desc>WebMobile:Bussola:GRAFICA:stemma_demo-01.jpg</svg:desc></draw:frame><text:span text:style-name="T1">Comune di Due Carrare</text:span></text:p>
      <text:p text:style-name="P1"><draw:line text:anchor-type="paragraph" draw:z-index="0" draw:name="Connettore diritto 5" draw:style-name="gr1" draw:text-style-name="P107" svg:x1="-0.0008in" svg:y1="0.5319in" svg:x2="6.6937in" svg:y2="0.5327in"><text:p/></draw:line><text:span text:style-name="T2">Provincia di Padova</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465498480"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3116052442"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181509777591933"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2223086034"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3108366494"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4029507173"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181509600780454" text:continue-list="list3108366494"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535201954"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81510272668654" text:continue-list="list2223086034"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45997495"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1444968534"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980120166"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181511421131655" text:continue-list="list181510272668654"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1380130667"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81509606951968" text:continue-list="list181511421131655"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370181922"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9" meta:character-count="53529" meta:non-whitespace-character-count="4680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