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3D5633DB5A011470B2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320000003D5633DB5A011470B24.png" xlink:type="simple" xlink:show="embed" xlink:actuate="onLoad"/><svg:title>logo</svg:title><svg:desc>WebMobile:Bussola:GRAFICA:stemma_demo-01.jpg</svg:desc></draw:frame><text:span text:style-name="T1">Comune di Due Carrare</text:span></text:p>
      <text:p text:style-name="P1"><draw:line text:anchor-type="paragraph" draw:z-index="0" draw:name="Connettore diritto 5" draw:style-name="gr1" draw:text-style-name="P107" svg:x1="-0.0008in" svg:y1="0.5319in" svg:x2="6.6937in" svg:y2="0.5327in"><text:p/></draw:line><text:span text:style-name="T2">Provincia di Padov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1308226656"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366981431"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5638164429470"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2366721160"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930905548"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2504080577"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5638993669033" text:continue-list="list930905548"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3718273457"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5638862079106" text:continue-list="list2366721160"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157336560"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2079268690"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466995529"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5637628941792" text:continue-list="list15638862079106"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3793661118"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5638601789035" text:continue-list="list15637628941792"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2112083910"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9" meta:character-count="53529" meta:non-whitespace-character-count="4680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