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Due Carrare</text:span></text:p>
      <text:p text:style-name="P6"><draw:line text:anchor-type="char" draw:z-index="0" draw:name="Connettore 1 1" draw:style-name="gr1" draw:text-style-name="P83" svg:x1="-0.0008in" svg:y1="0.5319in" svg:x2="6.6937in" svg:y2="0.5319in"><text:p/></draw:line><text:span text:style-name="T2">Provincia di Padov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651785731"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027134726"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238079820"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82313765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84751245015770" text:continue-list="list1651785731"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918563827"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558461928"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84750739103662" text:continue-list="list184751245015770"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805578642"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9" meta:character-count="39358" meta:non-whitespace-character-count="345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