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Due Carrare</text:span></text:p>
      <text:p text:style-name="P6"><draw:line text:anchor-type="char" draw:z-index="0" draw:name="Connettore 1 1" draw:style-name="gr1" draw:text-style-name="P8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84769749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8893200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64055616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82296964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5311651961746" text:continue-list="list84769749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65738520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60731799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5311619511095" text:continue-list="list1531165196174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36201159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58"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