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7706829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175772404589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317569571120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751708588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0513748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175800275940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1757133003266" text:continue-list="list1751708588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175705726550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1080539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62114793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9365935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25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