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0560579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352021802828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6351907195759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202661251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1274385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351991154121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3519817643178" text:continue-list="list4202661251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351938160831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44053673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848598396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8201771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25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