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 text:name="_GoBack"/><text:span text:style-name="T1">Comune di Due Carrar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20645866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21917572674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39367452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86" meta:non-whitespace-character-count="4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