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 text:name="_GoBack"/><text:span text:style-name="T1">Comune di Due Carrar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4220217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2263195816430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57880972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9" meta:character-count="5286" meta:non-whitespace-character-count="4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