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700623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31710857734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31693739517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3853821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1759753548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18425211374" text:continue-list="list231693739517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31749400282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81891024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87088616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99191674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04101312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1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