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Padov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2301736044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81303638276481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81302627712606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587046144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81302574787318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81302659799843" text:continue-list="list81302627712606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81303388118779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1734759246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2131380025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7539948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96141793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9" meta:character-count="10761" meta:non-whitespace-character-count="98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