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51565558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92082733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045480695947" text:continue-list="list1515655589" text:style-name="WWNum4">
        <text:list-item>
          <text:p text:style-name="P39"><text:span text:style-name="T6">di essere consapevole che, </text:span></text:p>
        </text:list-item>
      </text:list>
      <text:list xml:id="list67007476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045275646058" text:continue-list="list1004548069594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73082029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7"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