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10005133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1510016234"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447349119814" text:continue-list="list1100051330" text:style-name="WWNum4">
        <text:list-item>
          <text:p text:style-name="P39"><text:span text:style-name="T6">di essere consapevole che, </text:span></text:p>
        </text:list-item>
      </text:list>
      <text:list xml:id="list65559226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447530012059" text:continue-list="list1544734911981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01558141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7"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