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20000003D5633DB5A011470B2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69944683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883094134"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34151388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22611638463687" text:continue-list="list169944683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343397089"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27"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