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6861920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4420757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6786295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412155130699" text:continue-list="list66861920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198898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