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96108717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2579265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423894059761" text:continue-list="list1961087172" text:style-name="WWNum3">
        <text:list-item>
          <text:p text:style-name="P39"><text:soft-page-break/><text:span text:style-name="T8">di essere consapevole che, </text:span></text:p>
        </text:list-item>
      </text:list>
      <text:list xml:id="list1849234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423458158664" text:continue-list="list24238940597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3112761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