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75881443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971446347"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02513102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5245952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5659438130631" text:continue-list="list75881443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15376398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4"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