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20000003D5633DB5A011470B2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320000003D5633DB5A011470B24.png" xlink:type="simple" xlink:show="embed" xlink:actuate="onLoad"/><svg:title>logo</svg:title><svg:desc>WebMobile:Bussola:GRAFICA:stemma_demo-01.jpg</svg:desc></draw:frame><text:span text:style-name="T1">Comune di Due Carrare</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Padov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402034400"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307413042"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165008686"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325269214"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31638464999033" text:continue-list="list402034400"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239970842"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4" meta:character-count="11494" meta:non-whitespace-character-count="10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