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6952887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10173725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40598250459" text:continue-list="list206952887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4066114589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