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1"><draw:line text:anchor-type="paragraph" draw:z-index="0" draw:name="Connettore diritto 5" draw:style-name="gr1" draw:text-style-name="P46"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27921281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850894509"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20825485878298" text:continue-list="list227921281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20825967815789"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3"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