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616052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7548138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9004207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7199432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427557639140" text:continue-list="list139004207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8197809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427477293429" text:continue-list="list1354275576391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7669132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428009268061" text:continue-list="list13542747729342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42765338721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