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ad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93793386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1440400609698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1440387858317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97916959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14404260001659" text:continue-list="list11440387858317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53002357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14402936633533" text:continue-list="list11440426000165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86783418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18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