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73598013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2258778412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2232741253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764686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23440416750" text:continue-list="list202232741253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7396783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22618144324" text:continue-list="list202344041675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423783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