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Pad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62431589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14622557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850892780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400579467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631729404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7" meta:character-count="8291" meta:non-whitespace-character-count="7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