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0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1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4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Padov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50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49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1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2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3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4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3" meta:character-count="10316" meta:non-whitespace-character-count="94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