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Padov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178674324"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236165980"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25810155319107" text:continue-list="list1178674324"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669119412"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5" meta:character-count="13915" meta:non-whitespace-character-count="12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