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Padova</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770518407"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3672710409"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915635952524" text:continue-list="list770518407"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192621656"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5" meta:character-count="13915" meta:non-whitespace-character-count="123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