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24901388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2440483689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2172881671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998740516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5330509476639" text:continue-list="list2172881671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5331277655228" text:continue-list="list998740516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