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3612744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9787955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8931939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7485445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629327203987" text:continue-list="list168931939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629601804877" text:continue-list="list297485445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