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 text:name="_GoBack"/><text:span text:style-name="T1">Comune di Due Carrare</text:span></text:p>
      <text:p text:style-name="P11"><text:span text:style-name="T2">Provincia di Padov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05352534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531462788097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531499721059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531446134903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5315309584891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531370435758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17803701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531504929781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5315183167628" text:continue-list="list1531370435758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04770896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81261173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313788461918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531512989954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73299979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28471123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82465595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5314088778233" text:continue-list="list228471123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4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