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1"><text:span text:style-name="T2">Provincia di Pad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75669925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171744624656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171906552157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171876642179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171926928355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171851570687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14028651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171744565671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1718726657203" text:continue-list="list13171851570687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28031723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3702761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171855697646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171854799104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8586312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84891956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2758026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1718293181025" text:continue-list="list184891956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4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