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151745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5840440459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325720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716047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95182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5741225854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15312410" text:style-name="WW8Num36">
              <text:list-item>
                <text:p text:style-name="P201"><text:span text:style-name="T29">CILA: art. 6/bis – SCIA art. 37 DPR n. 380/01. </text:span><text:span text:style-name="T20">(O legge regionale).</text:span></text:p>
              </text:list-item>
            </text:list>
            <text:list xml:id="list1957084436609" text:continue-list="list195741225854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570580082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6504150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030462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57307043211" text:continue-list="list156504150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5803010726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8334776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5702406123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7939532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574728950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958279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575427532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5844463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5818645518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4441473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821418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5742792749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621003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843956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1921417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56100819" text:style-name="WW8Num5">
              <text:list-item>
                <text:list>
                  <text:list-item>
                    <text:p text:style-name="P204"><text:span text:style-name="T29">CILA: art. 6/bis DPR n. 380/01. </text:span><text:span text:style-name="T20">(O legge regionale).</text:span></text:p>
                  </text:list-item>
                </text:list>
              </text:list-item>
            </text:list>
            <text:list xml:id="list1957047027176" text:continue-list="list191921417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40218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83692940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7909957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0675818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991522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57124367219" text:continue-list="list195840440459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5494728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433595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9971839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4756861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5818742950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350361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602956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100745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6886659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154719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5741604964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7310883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5749855343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245232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6367634" text:style-name="WW8Num84">
              <text:list-item>
                <text:p text:style-name="P167"><text:span text:style-name="T20">Si differenzia dalla voce “B. 25”, che prevede il periodo </text:span><text:soft-page-break/><text:span text:style-name="T20">dell’occupazione superiore a 120 gg.</text:span></text:p>
              </text:list-item>
            </text:list>
            <text:list xml:id="list1957288066893" text:continue-list="list383692940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420011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57282103107" text:continue-list="list4636763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8551338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57356931622" text:continue-list="list404200113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57418680831" text:continue-list="list19572880668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57593650015" text:continue-list="list19573569316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9334016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088583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4881426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9031700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5874447981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4638781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766729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630779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5235294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07350385" text:style-name="WW8Num6">
              <text:list-item>
                <text:p text:style-name="P176"><text:span text:style-name="T20">Titolo abilitativo edilizio per il privato: CILA/Permesso di costruire/SCIA in alternativa, “super”, secondo la tipologia del monumento.</text:span></text:p>
              </text:list-item>
            </text:list>
            <text:list xml:id="list1958990436484" text:continue-list="list25630779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394946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8754706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866605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3150931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6596075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7298323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674287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67718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2838494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153835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0075047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661332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128397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1182208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5871290976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5880326741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580206144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580450551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5905573248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5739626444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5578296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2311546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5735025168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661339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9233038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572521807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488562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791709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5716559481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22485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274204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588480877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592517288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