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395475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55048650935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6196116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0223963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4948720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54954711662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82524441" text:style-name="WW8Num36">
              <text:list-item>
                <text:p text:style-name="P201"><text:span text:style-name="T29">CILA: art. 6/bis – SCIA art. 37 DPR n. 380/01. </text:span><text:span text:style-name="T20">(O legge regionale).</text:span></text:p>
              </text:list-item>
            </text:list>
            <text:list xml:id="list131551044948003" text:continue-list="list13154954711662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54997936357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3882073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441908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550415209707" text:continue-list="list373882073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54989907950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0519952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5513651507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4828532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5502420404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6757905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54967973686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903756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55066082278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91601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7512622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55081208363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8557891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2306258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5429847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70350456" text:style-name="WW8Num5">
              <text:list-item>
                <text:list>
                  <text:list-item>
                    <text:p text:style-name="P204"><text:span text:style-name="T29">CILA: art. 6/bis DPR n. 380/01. </text:span><text:span text:style-name="T20">(O legge regionale).</text:span></text:p>
                  </text:list-item>
                </text:list>
              </text:list-item>
            </text:list>
            <text:list xml:id="list131549732699476" text:continue-list="list125429847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7273654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4122285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1509883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1287835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8935535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550795102595" text:continue-list="list13155048650935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1270725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7297061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8470845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904586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55034920243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13745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0515968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2937385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73742129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5624244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5503408225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9276932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5508575268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06932677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261367284" text:style-name="WW8Num84">
              <text:list-item>
                <text:p text:style-name="P167"><text:span text:style-name="T20">Si differenzia dalla voce “B. 25”, che prevede il periodo </text:span><text:soft-page-break/><text:span text:style-name="T20">dell’occupazione superiore a 120 gg.</text:span></text:p>
              </text:list-item>
            </text:list>
            <text:list xml:id="list131550881773895" text:continue-list="list104122285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90410439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551001622349" text:continue-list="list326136728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6809753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550832889486" text:continue-list="list390410439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550307780553" text:continue-list="list13155088177389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551668177244" text:continue-list="list1315508328894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976341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4832223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2919624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972187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55088905061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791495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9779173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6938512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943790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06916015" text:style-name="WW8Num6">
              <text:list-item>
                <text:p text:style-name="P176"><text:span text:style-name="T20">Titolo abilitativo edilizio per il privato: CILA/Permesso di costruire/SCIA in alternativa, “super”, secondo la tipologia del monumento.</text:span></text:p>
              </text:list-item>
            </text:list>
            <text:list xml:id="list131550966497382" text:continue-list="list366938512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1429573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0960369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000876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9579688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32737470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637417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5796884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3441983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100822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3937117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9546797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7149368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6861960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9561427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54997933335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55008884277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5497266725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55123234188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55113000260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5501878724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645124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607330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54994574401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6314989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6234432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55146304826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0535619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3367031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55172645787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0062260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24364260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55123459923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5497658060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