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9"><text:span text:style-name="T3">Provincia di Padov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712700289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806321482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741754357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1355454087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409304719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785125251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9" meta:character-count="5434" meta:non-whitespace-character-count="50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