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9"><text:span text:style-name="T3">Provincia di Pad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4003571642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8380084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3475806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14393115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413633873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60231420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4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