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0"><text:span text:style-name="T4">Provincia di Pad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5330745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9408480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6147540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5980976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63403116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18399528114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18397845250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18394605896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18387019980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18398176325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18406601164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8395626206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18402852582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18393510477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18395399725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18395862649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18387935869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18407472746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18389615063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8395367215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18395572704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18388907028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18387004481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8387941126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18394578915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18392298222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18393417539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18387509021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18389655584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18406563955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18402766508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18405007275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18403104523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18389881754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184037846518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4741338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8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