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0"><text:span text:style-name="T4">Provincia di Padov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21001323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6644623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93704229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78857218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16620434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4096826416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41041001046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4085148885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40971050708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4087497606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40945408645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4105441793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40851355501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4094487317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41004031011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4086169627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41028128752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4088145492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40987744878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4088532469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40842558187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4097698406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40937342388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4096083806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41014992850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4089823369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40994897958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4089009204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41023563707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4086938446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40886782746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4086981020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40961941523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4105176407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409200976664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93602711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88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